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55</text:p>
          </table:table-cell>
          <table:table-cell table:number-columns-repeated="4" table:style-name="ce10"/>
          <table:table-cell office:value-type="string" table:style-name="ce12">
            <text:p>03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54" table:style-name="ce17">
            <text:p>15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887</text:p>
          </table:table-cell>
          <table:covered-table-cell/>
          <table:table-cell office:value-type="float" office:value="20439385.260000002" table:style-name="ce20">
            <text:p>20439385,2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1:325</text:p>
          </table:table-cell>
          <table:covered-table-cell/>
          <table:table-cell office:value-type="float" office:value="14241198.960000001" table:style-name="ce20">
            <text:p>14241198,9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231:32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231:3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231:68</text:p>
          </table:table-cell>
          <table:covered-table-cell/>
          <table:table-cell office:value-type="float" office:value="37945375.649999999" table:style-name="ce20">
            <text:p>37945375,6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451:588</text:p>
          </table:table-cell>
          <table:covered-table-cell/>
          <table:table-cell office:value-type="float" office:value="42869.61" table:style-name="ce20">
            <text:p>42869,6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100003:552</text:p>
          </table:table-cell>
          <table:covered-table-cell/>
          <table:table-cell office:value-type="float" office:value="5585.09" table:style-name="ce20">
            <text:p>5585,09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110004:370</text:p>
          </table:table-cell>
          <table:covered-table-cell/>
          <table:table-cell office:value-type="float" office:value="6389.17" table:style-name="ce20">
            <text:p>6389,17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700002:217</text:p>
          </table:table-cell>
          <table:covered-table-cell/>
          <table:table-cell office:value-type="float" office:value="470207.42" table:style-name="ce20">
            <text:p>470207,4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700002:218</text:p>
          </table:table-cell>
          <table:covered-table-cell/>
          <table:table-cell office:value-type="float" office:value="123244.22" table:style-name="ce20">
            <text:p>123244,2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700002:219</text:p>
          </table:table-cell>
          <table:covered-table-cell/>
          <table:table-cell office:value-type="float" office:value="202033.78" table:style-name="ce20">
            <text:p>202033,7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700003:307</text:p>
          </table:table-cell>
          <table:covered-table-cell/>
          <table:table-cell office:value-type="float" office:value="946558.98" table:style-name="ce20">
            <text:p>946558,9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700003:308</text:p>
          </table:table-cell>
          <table:covered-table-cell/>
          <table:table-cell office:value-type="float" office:value="143483.74" table:style-name="ce20">
            <text:p>143483,7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700003:309</text:p>
          </table:table-cell>
          <table:covered-table-cell/>
          <table:table-cell office:value-type="float" office:value="2692217.58" table:style-name="ce20">
            <text:p>2692217,5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700003:312</text:p>
          </table:table-cell>
          <table:covered-table-cell/>
          <table:table-cell office:value-type="float" office:value="1063659.06" table:style-name="ce20">
            <text:p>1063659,0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700008:180</text:p>
          </table:table-cell>
          <table:covered-table-cell/>
          <table:table-cell office:value-type="float" office:value="76000" table:style-name="ce20">
            <text:p>76000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700008:181</text:p>
          </table:table-cell>
          <table:covered-table-cell/>
          <table:table-cell office:value-type="float" office:value="76000" table:style-name="ce20">
            <text:p>76000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700100:74</text:p>
          </table:table-cell>
          <table:covered-table-cell/>
          <table:table-cell office:value-type="float" office:value="58532.7" table:style-name="ce20">
            <text:p>58532,7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204:367</text:p>
          </table:table-cell>
          <table:covered-table-cell/>
          <table:table-cell office:value-type="float" office:value="612842.4" table:style-name="ce20">
            <text:p>612842,4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1000017:6</text:p>
          </table:table-cell>
          <table:covered-table-cell/>
          <table:table-cell office:value-type="float" office:value="315822.32" table:style-name="ce20">
            <text:p>315822,3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3700011:240</text:p>
          </table:table-cell>
          <table:covered-table-cell/>
          <table:table-cell office:value-type="float" office:value="780723.42" table:style-name="ce20">
            <text:p>780723,4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4100014:329</text:p>
          </table:table-cell>
          <table:covered-table-cell/>
          <table:table-cell office:value-type="float" office:value="20407600" table:style-name="ce20">
            <text:p>20407600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5400027:557</text:p>
          </table:table-cell>
          <table:covered-table-cell/>
          <table:table-cell office:value-type="float" office:value="96883.520000000004" table:style-name="ce20">
            <text:p>96883,5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2400002:206</text:p>
          </table:table-cell>
          <table:covered-table-cell/>
          <table:table-cell office:value-type="float" office:value="102789.54" table:style-name="ce20">
            <text:p>102789,5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000000:6430</text:p>
          </table:table-cell>
          <table:covered-table-cell/>
          <table:table-cell office:value-type="float" office:value="820791.8" table:style-name="ce20">
            <text:p>820791,8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1044:12</text:p>
          </table:table-cell>
          <table:covered-table-cell/>
          <table:table-cell office:value-type="float" office:value="421259.6" table:style-name="ce20">
            <text:p>421259,6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1056:256</text:p>
          </table:table-cell>
          <table:covered-table-cell/>
          <table:table-cell office:value-type="float" office:value="1071859.8" table:style-name="ce20">
            <text:p>1071859,8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22:824</text:p>
          </table:table-cell>
          <table:covered-table-cell/>
          <table:table-cell office:value-type="float" office:value="47136.54" table:style-name="ce20">
            <text:p>47136,5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46:8456</text:p>
          </table:table-cell>
          <table:covered-table-cell/>
          <table:table-cell office:value-type="float" office:value="44113.75" table:style-name="ce20">
            <text:p>44113,7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50:1388</text:p>
          </table:table-cell>
          <table:covered-table-cell/>
          <table:table-cell office:value-type="float" office:value="1419403.6" table:style-name="ce20">
            <text:p>1419403,6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52:13</text:p>
          </table:table-cell>
          <table:covered-table-cell/>
          <table:table-cell office:value-type="float" office:value="2104319.58" table:style-name="ce20">
            <text:p>2104319,5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53:4084</text:p>
          </table:table-cell>
          <table:covered-table-cell/>
          <table:table-cell office:value-type="float" office:value="266430" table:style-name="ce20">
            <text:p>266430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53:4085</text:p>
          </table:table-cell>
          <table:covered-table-cell/>
          <table:table-cell office:value-type="float" office:value="265685" table:style-name="ce20">
            <text:p>265685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3060:324</text:p>
          </table:table-cell>
          <table:covered-table-cell/>
          <table:table-cell office:value-type="float" office:value="1488523.43" table:style-name="ce20">
            <text:p>1488523,4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2000020:217</text:p>
          </table:table-cell>
          <table:covered-table-cell/>
          <table:table-cell office:value-type="float" office:value="285463.67999999999" table:style-name="ce20">
            <text:p>285463,6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0100067:38</text:p>
          </table:table-cell>
          <table:covered-table-cell/>
          <table:table-cell office:value-type="float" office:value="347424" table:style-name="ce20">
            <text:p>347424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6:0100013:42</text:p>
          </table:table-cell>
          <table:covered-table-cell/>
          <table:table-cell office:value-type="float" office:value="394901.99" table:style-name="ce20">
            <text:p>394901,99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6:1500013:913</text:p>
          </table:table-cell>
          <table:covered-table-cell/>
          <table:table-cell office:value-type="float" office:value="105171.99" table:style-name="ce20">
            <text:p>105171,99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0000000:3958</text:p>
          </table:table-cell>
          <table:covered-table-cell/>
          <table:table-cell office:value-type="float" office:value="1592264.45" table:style-name="ce20">
            <text:p>1592264,4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0100025:741</text:p>
          </table:table-cell>
          <table:covered-table-cell/>
          <table:table-cell office:value-type="float" office:value="830340" table:style-name="ce20">
            <text:p>830340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0700002:596</text:p>
          </table:table-cell>
          <table:covered-table-cell/>
          <table:table-cell office:value-type="float" office:value="156303" table:style-name="ce20">
            <text:p>156303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2700002:585</text:p>
          </table:table-cell>
          <table:covered-table-cell/>
          <table:table-cell office:value-type="float" office:value="73400" table:style-name="ce20">
            <text:p>73400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1:1200001:2</text:p>
          </table:table-cell>
          <table:covered-table-cell/>
          <table:table-cell office:value-type="float" office:value="52962" table:style-name="ce20">
            <text:p>52962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2:0900013:180</text:p>
          </table:table-cell>
          <table:covered-table-cell/>
          <table:table-cell office:value-type="float" office:value="139022.04" table:style-name="ce20">
            <text:p>139022,0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0100030:165</text:p>
          </table:table-cell>
          <table:covered-table-cell/>
          <table:table-cell office:value-type="float" office:value="1026873" table:style-name="ce20">
            <text:p>1026873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1300008:18</text:p>
          </table:table-cell>
          <table:covered-table-cell/>
          <table:table-cell office:value-type="float" office:value="789679.52" table:style-name="ce20">
            <text:p>789679,5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2:768</text:p>
          </table:table-cell>
          <table:covered-table-cell/>
          <table:table-cell office:value-type="float" office:value="373437.5" table:style-name="ce20">
            <text:p>373437,5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2:769</text:p>
          </table:table-cell>
          <table:covered-table-cell/>
          <table:table-cell office:value-type="float" office:value="239148" table:style-name="ce20">
            <text:p>239148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06:1967</text:p>
          </table:table-cell>
          <table:covered-table-cell/>
          <table:table-cell office:value-type="float" office:value="1011633.09" table:style-name="ce20">
            <text:p>1011633,09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2:1818</text:p>
          </table:table-cell>
          <table:covered-table-cell/>
          <table:table-cell office:value-type="float" office:value="670299.71" table:style-name="ce20">
            <text:p>670299,7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901022:93</text:p>
          </table:table-cell>
          <table:covered-table-cell/>
          <table:table-cell office:value-type="float" office:value="354646.78" table:style-name="ce20">
            <text:p>354646,7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27:589</text:p>
          </table:table-cell>
          <table:covered-table-cell/>
          <table:table-cell office:value-type="float" office:value="211617" table:style-name="ce20">
            <text:p>211617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601027:59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292</text:p>
          </table:table-cell>
          <table:covered-table-cell/>
          <table:table-cell office:value-type="float" office:value="4254351.8600000003" table:style-name="ce20">
            <text:p>4254351,8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200037:340</text:p>
          </table:table-cell>
          <table:covered-table-cell/>
          <table:table-cell office:value-type="float" office:value="451220" table:style-name="ce20">
            <text:p>451220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4900001:287</text:p>
          </table:table-cell>
          <table:covered-table-cell/>
          <table:table-cell office:value-type="float" office:value="97380.14" table:style-name="ce20">
            <text:p>97380,1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000000:859</text:p>
          </table:table-cell>
          <table:covered-table-cell/>
          <table:table-cell office:value-type="float" office:value="2290127" table:style-name="ce20">
            <text:p>2290127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1004:3120</text:p>
          </table:table-cell>
          <table:covered-table-cell/>
          <table:table-cell office:value-type="float" office:value="54172.160000000003" table:style-name="ce20">
            <text:p>54172,1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44:1</text:p>
          </table:table-cell>
          <table:covered-table-cell/>
          <table:table-cell office:value-type="float" office:value="504942.15" table:style-name="ce20">
            <text:p>504942,1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8300019:476</text:p>
          </table:table-cell>
          <table:covered-table-cell/>
          <table:table-cell office:value-type="float" office:value="504000" table:style-name="ce20">
            <text:p>504000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08:110</text:p>
          </table:table-cell>
          <table:covered-table-cell/>
          <table:table-cell office:value-type="float" office:value="200789.71" table:style-name="ce20">
            <text:p>200789,7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19:34</text:p>
          </table:table-cell>
          <table:covered-table-cell/>
          <table:table-cell office:value-type="float" office:value="182835.57" table:style-name="ce20">
            <text:p>182835,57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30:663</text:p>
          </table:table-cell>
          <table:covered-table-cell/>
          <table:table-cell office:value-type="float" office:value="7693610.3499999996" table:style-name="ce20">
            <text:p>7693610,3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5800007:23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000000:4097</text:p>
          </table:table-cell>
          <table:covered-table-cell/>
          <table:table-cell office:value-type="float" office:value="60357.24" table:style-name="ce20">
            <text:p>60357,2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000000:4154</text:p>
          </table:table-cell>
          <table:covered-table-cell/>
          <table:table-cell office:value-type="float" office:value="67922.820000000007" table:style-name="ce20">
            <text:p>67922,8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000000:4496</text:p>
          </table:table-cell>
          <table:covered-table-cell/>
          <table:table-cell office:value-type="float" office:value="56969.58" table:style-name="ce20">
            <text:p>56969,5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000000:4497</text:p>
          </table:table-cell>
          <table:covered-table-cell/>
          <table:table-cell office:value-type="float" office:value="56848.9" table:style-name="ce20">
            <text:p>56848,9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000000:4498</text:p>
          </table:table-cell>
          <table:covered-table-cell/>
          <table:table-cell office:value-type="float" office:value="56710.98" table:style-name="ce20">
            <text:p>56710,9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000000:4499</text:p>
          </table:table-cell>
          <table:covered-table-cell/>
          <table:table-cell office:value-type="float" office:value="67700.850000000006" table:style-name="ce20">
            <text:p>67700,8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000000:4500</text:p>
          </table:table-cell>
          <table:covered-table-cell/>
          <table:table-cell office:value-type="float" office:value="67728.03" table:style-name="ce20">
            <text:p>67728,0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000000:4501</text:p>
          </table:table-cell>
          <table:covered-table-cell/>
          <table:table-cell office:value-type="float" office:value="65467.56" table:style-name="ce20">
            <text:p>65467,5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000000:4502</text:p>
          </table:table-cell>
          <table:covered-table-cell/>
          <table:table-cell office:value-type="float" office:value="37146" table:style-name="ce20">
            <text:p>37146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1800004:568</text:p>
          </table:table-cell>
          <table:covered-table-cell/>
          <table:table-cell office:value-type="float" office:value="47927.7" table:style-name="ce20">
            <text:p>47927,7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1800008:887</text:p>
          </table:table-cell>
          <table:covered-table-cell/>
          <table:table-cell office:value-type="float" office:value="322551.59999999998" table:style-name="ce20">
            <text:p>322551,6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2500008:191</text:p>
          </table:table-cell>
          <table:covered-table-cell/>
          <table:table-cell office:value-type="float" office:value="84848.7" table:style-name="ce20">
            <text:p>84848,7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2500008:192</text:p>
          </table:table-cell>
          <table:covered-table-cell/>
          <table:table-cell office:value-type="float" office:value="31467" table:style-name="ce20">
            <text:p>31467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0800007:181</text:p>
          </table:table-cell>
          <table:covered-table-cell/>
          <table:table-cell office:value-type="float" office:value="608653.19999999995" table:style-name="ce20">
            <text:p>608653,2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3600003:907</text:p>
          </table:table-cell>
          <table:covered-table-cell/>
          <table:table-cell office:value-type="float" office:value="208771.20000000001" table:style-name="ce20">
            <text:p>208771,2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600003:908</text:p>
          </table:table-cell>
          <table:covered-table-cell/>
          <table:table-cell office:value-type="float" office:value="556723.19999999995" table:style-name="ce20">
            <text:p>556723,2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600003:909</text:p>
          </table:table-cell>
          <table:covered-table-cell/>
          <table:table-cell office:value-type="float" office:value="684305.6" table:style-name="ce20">
            <text:p>684305,6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5900003:294</text:p>
          </table:table-cell>
          <table:covered-table-cell/>
          <table:table-cell office:value-type="float" office:value="146725.74" table:style-name="ce20">
            <text:p>146725,7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600007:78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700006:1257</text:p>
          </table:table-cell>
          <table:covered-table-cell/>
          <table:table-cell office:value-type="float" office:value="153851.35999999999" table:style-name="ce20">
            <text:p>153851,3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05:1159</text:p>
          </table:table-cell>
          <table:covered-table-cell/>
          <table:table-cell office:value-type="float" office:value="60400" table:style-name="ce20">
            <text:p>60400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39000:560</text:p>
          </table:table-cell>
          <table:covered-table-cell/>
          <table:table-cell office:value-type="float" office:value="203170.17" table:style-name="ce20">
            <text:p>203170,17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27000:2130</text:p>
          </table:table-cell>
          <table:covered-table-cell/>
          <table:table-cell office:value-type="float" office:value="587169" table:style-name="ce20">
            <text:p>587169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33000:3235</text:p>
          </table:table-cell>
          <table:covered-table-cell/>
          <table:table-cell office:value-type="float" office:value="148974" table:style-name="ce20">
            <text:p>148974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33000:3236</text:p>
          </table:table-cell>
          <table:covered-table-cell/>
          <table:table-cell office:value-type="float" office:value="149016" table:style-name="ce20">
            <text:p>149016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5:368</text:p>
          </table:table-cell>
          <table:covered-table-cell/>
          <table:table-cell office:value-type="float" office:value="101342.39999999999" table:style-name="ce20">
            <text:p>101342,4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7:2026</text:p>
          </table:table-cell>
          <table:covered-table-cell/>
          <table:table-cell office:value-type="float" office:value="158400" table:style-name="ce20">
            <text:p>158400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7:825</text:p>
          </table:table-cell>
          <table:covered-table-cell/>
          <table:table-cell office:value-type="float" office:value="158400" table:style-name="ce20">
            <text:p>158400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8:12161</text:p>
          </table:table-cell>
          <table:covered-table-cell/>
          <table:table-cell office:value-type="float" office:value="72987.360000000001" table:style-name="ce20">
            <text:p>72987,3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2162</text:p>
          </table:table-cell>
          <table:covered-table-cell/>
          <table:table-cell office:value-type="float" office:value="386052.64" table:style-name="ce20">
            <text:p>386052,6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98000:272</text:p>
          </table:table-cell>
          <table:covered-table-cell/>
          <table:table-cell office:value-type="float" office:value="89993.54" table:style-name="ce20">
            <text:p>89993,5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1401:3155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401:3156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200001:131</text:p>
          </table:table-cell>
          <table:covered-table-cell/>
          <table:table-cell office:value-type="float" office:value="410188.4" table:style-name="ce20">
            <text:p>410188,4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200001:132</text:p>
          </table:table-cell>
          <table:covered-table-cell/>
          <table:table-cell office:value-type="float" office:value="411028.95" table:style-name="ce20">
            <text:p>411028,9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1400009:240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400009:241</text:p>
          </table:table-cell>
          <table:covered-table-cell/>
          <table:table-cell office:value-type="float" office:value="93786" table:style-name="ce20">
            <text:p>93786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6500050:192</text:p>
          </table:table-cell>
          <table:covered-table-cell/>
          <table:table-cell office:value-type="float" office:value="213660.24" table:style-name="ce20">
            <text:p>213660,2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6500050:193</text:p>
          </table:table-cell>
          <table:covered-table-cell/>
          <table:table-cell office:value-type="float" office:value="485489.76" table:style-name="ce20">
            <text:p>485489,7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8000:170</text:p>
          </table:table-cell>
          <table:covered-table-cell/>
          <table:table-cell office:value-type="float" office:value="261278.6" table:style-name="ce20">
            <text:p>261278,6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48000:121</text:p>
          </table:table-cell>
          <table:covered-table-cell/>
          <table:table-cell office:value-type="float" office:value="133355.89000000001" table:style-name="ce20">
            <text:p>133355,89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48000:122</text:p>
          </table:table-cell>
          <table:covered-table-cell/>
          <table:table-cell office:value-type="float" office:value="136227.43" table:style-name="ce20">
            <text:p>136227,4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60002:25</text:p>
          </table:table-cell>
          <table:covered-table-cell/>
          <table:table-cell office:value-type="float" office:value="140592.41" table:style-name="ce20">
            <text:p>140592,41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2000012:209</text:p>
          </table:table-cell>
          <table:covered-table-cell/>
          <table:table-cell office:value-type="float" office:value="114165" table:style-name="ce20">
            <text:p>114165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1100015:249</text:p>
          </table:table-cell>
          <table:covered-table-cell/>
          <table:table-cell office:value-type="float" office:value="450175" table:style-name="ce20">
            <text:p>450175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1100015:250</text:p>
          </table:table-cell>
          <table:covered-table-cell/>
          <table:table-cell office:value-type="float" office:value="368325" table:style-name="ce20">
            <text:p>368325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2000015:12</text:p>
          </table:table-cell>
          <table:covered-table-cell/>
          <table:table-cell office:value-type="float" office:value="893683.56" table:style-name="ce20">
            <text:p>893683,5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3906002:2719</text:p>
          </table:table-cell>
          <table:covered-table-cell/>
          <table:table-cell office:value-type="float" office:value="30326.94" table:style-name="ce20">
            <text:p>30326,9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2:5500008:12</text:p>
          </table:table-cell>
          <table:covered-table-cell/>
          <table:table-cell office:value-type="float" office:value="564975" table:style-name="ce20">
            <text:p>564975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704:36</text:p>
          </table:table-cell>
          <table:covered-table-cell/>
          <table:table-cell office:value-type="float" office:value="8044786.75" table:style-name="ce20">
            <text:p>8044786,7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001:3316</text:p>
          </table:table-cell>
          <table:covered-table-cell/>
          <table:table-cell office:value-type="float" office:value="594378.94999999995" table:style-name="ce20">
            <text:p>594378,9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3504:1057</text:p>
          </table:table-cell>
          <table:covered-table-cell/>
          <table:table-cell office:value-type="float" office:value="88497.600000000006" table:style-name="ce20">
            <text:p>88497,6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3504:1058</text:p>
          </table:table-cell>
          <table:covered-table-cell/>
          <table:table-cell office:value-type="float" office:value="153388.20000000001" table:style-name="ce20">
            <text:p>153388,2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3007:275</text:p>
          </table:table-cell>
          <table:covered-table-cell/>
          <table:table-cell office:value-type="float" office:value="794890.46" table:style-name="ce20">
            <text:p>794890,4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3013:15</text:p>
          </table:table-cell>
          <table:covered-table-cell/>
          <table:table-cell office:value-type="float" office:value="1560090" table:style-name="ce20">
            <text:p>1560090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3045:428</text:p>
          </table:table-cell>
          <table:covered-table-cell/>
          <table:table-cell office:value-type="float" office:value="1722315.9" table:style-name="ce20">
            <text:p>1722315,9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1:9554</text:p>
          </table:table-cell>
          <table:covered-table-cell/>
          <table:table-cell office:value-type="float" office:value="22922849.260000002" table:style-name="ce20">
            <text:p>22922849,2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08:34</text:p>
          </table:table-cell>
          <table:covered-table-cell/>
          <table:table-cell office:value-type="float" office:value="925707.78" table:style-name="ce20">
            <text:p>925707,78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20022:22</text:p>
          </table:table-cell>
          <table:covered-table-cell/>
          <table:table-cell office:value-type="float" office:value="265243.86" table:style-name="ce20">
            <text:p>265243,8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29007:15</text:p>
          </table:table-cell>
          <table:covered-table-cell/>
          <table:table-cell office:value-type="float" office:value="240268.77" table:style-name="ce20">
            <text:p>240268,77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2034:7</text:p>
          </table:table-cell>
          <table:covered-table-cell/>
          <table:table-cell office:value-type="float" office:value="333018.59999999998" table:style-name="ce20">
            <text:p>333018,6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51001:285</text:p>
          </table:table-cell>
          <table:covered-table-cell/>
          <table:table-cell office:value-type="float" office:value="1079432" table:style-name="ce20">
            <text:p>1079432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52008:215</text:p>
          </table:table-cell>
          <table:covered-table-cell/>
          <table:table-cell office:value-type="float" office:value="936304" table:style-name="ce20">
            <text:p>936304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07:15565</text:p>
          </table:table-cell>
          <table:covered-table-cell/>
          <table:table-cell office:value-type="float" office:value="109974.24" table:style-name="ce20">
            <text:p>109974,24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07:2040</text:p>
          </table:table-cell>
          <table:covered-table-cell/>
          <table:table-cell office:value-type="float" office:value="11908897.029999999" table:style-name="ce20">
            <text:p>11908897,03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5040:399</text:p>
          </table:table-cell>
          <table:covered-table-cell/>
          <table:table-cell office:value-type="float" office:value="4861344.4000000004" table:style-name="ce20">
            <text:p>4861344,4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6002:10218</text:p>
          </table:table-cell>
          <table:covered-table-cell/>
          <table:table-cell office:value-type="float" office:value="90647200.349999994" table:style-name="ce20">
            <text:p>90647200,3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6002:67</text:p>
          </table:table-cell>
          <table:covered-table-cell/>
          <table:table-cell office:value-type="float" office:value="340881081.44999999" table:style-name="ce20">
            <text:p>340881081,4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1:136</text:p>
          </table:table-cell>
          <table:covered-table-cell/>
          <table:table-cell office:value-type="float" office:value="239181824" table:style-name="ce20">
            <text:p>239181824,00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8001:35675</text:p>
          </table:table-cell>
          <table:covered-table-cell/>
          <table:table-cell office:value-type="float" office:value="64356.160000000003" table:style-name="ce20">
            <text:p>64356,16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6002:12367</text:p>
          </table:table-cell>
          <table:covered-table-cell/>
          <table:table-cell office:value-type="float" office:value="25637476.620000001" table:style-name="ce20">
            <text:p>25637476,62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36:34:0540005:45</text:p>
          </table:table-cell>
          <table:covered-table-cell/>
          <table:table-cell office:value-type="float" office:value="555339.15" table:style-name="ce22">
            <text:p>555339,15</text:p>
          </table:table-cell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6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1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3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8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8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8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8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8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8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3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5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8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5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5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2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2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2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2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2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3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27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27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00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7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502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8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2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5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17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7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15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2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3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5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2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5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5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30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30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47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47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21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1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1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3105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76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76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2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6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1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46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6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73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75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75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75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75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75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5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5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5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5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5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75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75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5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75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75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75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75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75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5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5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5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5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5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75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75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5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5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5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5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5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5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75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75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75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5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5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75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75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5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75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75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75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5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75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75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5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75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75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75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75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75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75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75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5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5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5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5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5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5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5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5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5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5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5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5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5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5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5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5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5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5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5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5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5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5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5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5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5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5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5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5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5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5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5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5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5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5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75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75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5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5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75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75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5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5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75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75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75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75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75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75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75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5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5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5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5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5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5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5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75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75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75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75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75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75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75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75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76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76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76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76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76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6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6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6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76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76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76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76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76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76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6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76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76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76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76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76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76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76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76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76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76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76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76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76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76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76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76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6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76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76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76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76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76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76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76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76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76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76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76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76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76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76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76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76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76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76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6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6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6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6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76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76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76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76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76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6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6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76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76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76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76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76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76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76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76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76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76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77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77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7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77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77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7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77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77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77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7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77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77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77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77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77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78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78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78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78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7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7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78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78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78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78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78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78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78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78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78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78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8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8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8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78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78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78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78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78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78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78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78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78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8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8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8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8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8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8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78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78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78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78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78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78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78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78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78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78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78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78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78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78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78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78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78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78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78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78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78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78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78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78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78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78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78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78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7811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5:0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5:3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000000:7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000000:7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1005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1005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1005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1005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1005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1005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1005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1005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1005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1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104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5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5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5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5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5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5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15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5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5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5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5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5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5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5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5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15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15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15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15:3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15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2015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2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40100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1301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1901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001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201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30000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4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400004:6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400004:7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402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4050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405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411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411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411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411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411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411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411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411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411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411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11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411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411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11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11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411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411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411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411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411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411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411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411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411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411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411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411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411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41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411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411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411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411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411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411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41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411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411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411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411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411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41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411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411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411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411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411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411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411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411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411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411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411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411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41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411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411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411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411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411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411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411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411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411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411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411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11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411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411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411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411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11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11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11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11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11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11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11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11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11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11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11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11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11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11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11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11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11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11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11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11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11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11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11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11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11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11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11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11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11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12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412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12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12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13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13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13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13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13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13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13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13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1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1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13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13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13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13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13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13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13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13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13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13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13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13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13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13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13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13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13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13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13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413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13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13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13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413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413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413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413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413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413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13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13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13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13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13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13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13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13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13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13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13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13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13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13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13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13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13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13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13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13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13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13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13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13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13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413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413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413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13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13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13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13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13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13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13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13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13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13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413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413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413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413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413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413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413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13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413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13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13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13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13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13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13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13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13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13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13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50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5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5000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50000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50000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500003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500003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500003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500003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500003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500003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500003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50000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50000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500003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500003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50000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500003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50000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500003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50000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50000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50000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500003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50000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50000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50000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50000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50000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500003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50000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50000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50000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5000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500003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500003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50000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5000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50000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50000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50000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50000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50000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50000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50000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500003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500003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500003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50000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500003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500003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50000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50000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5000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50000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50000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500003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500003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500003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500003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50000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500003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500003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50000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50000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50000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500003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500003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50000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50000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50000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5000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50000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50000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50000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50000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500003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500003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500003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500003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500003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500003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50000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50000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50000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500003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500003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500003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500003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50000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500003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500003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5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50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50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500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500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500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500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500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500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500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500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5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7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7:0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7:0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7:0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7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7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7:01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7:01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7:0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7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7:02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7:020002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7:02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08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5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7000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700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70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7:7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730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8:0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8:0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8:0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8:0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8:06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07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8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8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8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8:08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8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8:1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8:1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8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8:2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2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8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8:3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8:3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8:3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8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8:3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8:4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8:4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8:4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4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4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8:48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8:48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8:48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8:4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8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8:5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8:55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8:5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8:5500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0000000:8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0102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01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01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0102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0102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0102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0102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0102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0102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0102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01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0102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0102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0102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0102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0102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01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01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0102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01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01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0102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010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01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0102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01020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0102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0102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010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01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01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0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0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0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0102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0102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0102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0102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0102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0102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0102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0102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0102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0102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01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01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01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0102017: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0102017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0102017: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01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0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0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010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01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0102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0102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010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01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010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0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0102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01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01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0102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0102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0102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01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0102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0102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0102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0102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0102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01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0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01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01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01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0102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0102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0102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0102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0102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0102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0102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0102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0102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010201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0102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0102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0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01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01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01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01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01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010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01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01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01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01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0102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0102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010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0102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0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010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01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0102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0102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01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01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0102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01020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0102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010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01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01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0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01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0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0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0102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0102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0102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0102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0102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01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0102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0102023: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010202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01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0102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0102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0102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0102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010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0102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0102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0102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0102028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010202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0102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0102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010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0102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0102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0102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0102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0102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0102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01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0102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0102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010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0102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0102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0102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0102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01020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0102029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010204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010204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010204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010204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0102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010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0102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0102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0102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0102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0102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010204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0102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010204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010204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010204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010204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0102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010204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0102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010204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010204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010204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010204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0102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0102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0102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0102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0102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010204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0102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0102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0102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0102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0102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0102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0102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0102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0102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0102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0102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0102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0102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0102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0102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0102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0102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0102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0102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01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0103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0103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0103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0103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0103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0103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0103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0103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0103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0103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0103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0103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0103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01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0103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0103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0103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0103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0103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0103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0103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010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0103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0103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0103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0103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0103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0103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0103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0103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0103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01030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01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0103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0103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0103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0103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0103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0103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0103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0103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010303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0103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0103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0103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0103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0103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0103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0103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0103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0103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01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0103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010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0103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01030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0103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010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01030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0103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0103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0103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0103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0103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0103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0103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0103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0103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0103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0103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0103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0103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010303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01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01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0103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0103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0103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01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0103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0103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0103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0103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0103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0103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0103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0103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0103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0103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010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0103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010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01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010304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0103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0103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0103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010304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010304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0103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0103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0103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0103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0103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010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0103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0103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0103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0103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0103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0103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0103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0103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0103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0103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0103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0103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0103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0103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0103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0103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0103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0103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0103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0103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0103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0103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0103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0103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0103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010305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0103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0103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010305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0103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010305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010305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0103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0103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0103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0103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0103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010407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010408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010408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010408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0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01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0:0100015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0:010001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0:01000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0:0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0:1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0:2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0:5902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0:60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1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2:07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2:14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3:0101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3:15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3:19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3:19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3:23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4:01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4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4:2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4:28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4:3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4:4000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4:5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010004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010008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0600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07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0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16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6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60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6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813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828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26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27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29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32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3600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300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16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25: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26:7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97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6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6:0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7:00116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7:00127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7:00127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7:016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7:042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7:076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7:076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0102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0102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0102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0200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0200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1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19000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20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20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20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2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20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20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2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3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4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62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81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8300019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300019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8:8301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8:8301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8:8308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8308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8309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833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8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84000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8423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846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9:01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9:01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9:0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9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9:70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0:06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0:4400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000000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01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01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0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01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0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0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01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0100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0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1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11000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110001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1100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23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23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36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3801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3807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3807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3807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3807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3807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3807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3807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3807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3807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3807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3807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3807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3807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3807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3807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3807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3807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3807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3807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3807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3807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3807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3807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3807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3807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3807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1:3807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1:3807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1:3807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1:3807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1:3807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1:3807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1:3807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1:3807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1:3807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1:3807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1:3807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1:3807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1:3807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1:3807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1:3807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1:3807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3807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3807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3807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3807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3807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3807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3807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3807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3807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2:1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2:1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2:3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2:43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2:4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2:6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3:0002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000000:43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000000:43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000000:43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000000:43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000000:43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000000:43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000000:44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000000:44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000000:54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207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408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6008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6028:8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6032:10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6032:10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6032:10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6032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703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16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103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1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202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2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202022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208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209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209014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209014:4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209014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209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20901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20901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209014:9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2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1001:6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1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300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4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4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4004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4004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401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4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4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4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4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4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4013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4013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4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4013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4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4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4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40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401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4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4016:10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4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4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4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4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4019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4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4023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4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402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4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4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4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403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403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403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404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5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5005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500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5005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5005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5005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5005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5005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5005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5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5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5009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5009:6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5009:6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5009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5009:6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5009:6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5009:68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5009:6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5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501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5010:7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5010:7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5010:7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5010:79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5010:7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5010:7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5010:7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5010:7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5010:7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603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603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6034: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607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608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608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608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7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7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7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7009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7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7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7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7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7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7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7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7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7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7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7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7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7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7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702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7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702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702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7023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13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2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29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4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44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470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47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5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53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1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1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1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19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2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4701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4701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6">
            <text:p>16.05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21">
            <text:p>1554</text:p>
          </table:table-cell>
          <table:table-cell office:value-type="string" table:number-columns-spanned="3" table:number-rows-spanned="1" table:style-name="ce2">
            <text:p>36:34:060505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5</text:p>
          </table:table-cell>
          <table:covered-table-cell/>
          <table:table-cell office:value-type="string" table:style-name="ce17">
            <text:p>1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986AEC7C1432172D54D16BB64446DD53308014C2CDDFC063539D8574FFA26D2F77C2B516AC3980294449B2648CBF2C90511B26D337BE7B6DBEED2E237F7EF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6-03T08:14:59Z</meta:creation-date>
    <dc:date>2025-06-03T08:15:00Z</dc:date>
  </office:meta>
</office:document-meta>
</file>